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12" style:family="table-row">
      <style:table-row-properties style:min-row-height="4.604cm"/>
    </style:style>
    <style:style style:name="Таблица1.13" style:family="table-row">
      <style:table-row-properties style:min-row-height="0.804cm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045c9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30a4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045c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30a44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045c9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330a44" officeooo:paragraph-rsid="00330a44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77623" officeooo:paragraph-rsid="002b837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045c9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5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6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7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8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5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51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88c9" officeooo:paragraph-rsid="0033ef5c" style:font-size-asian="12pt" style:font-weight-asian="bold" style:font-size-complex="12pt" style:font-weight-complex="bold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cece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officeooo:rsid="002e0c51"/>
    </style:style>
    <style:style style:name="T8" style:family="text">
      <style:text-properties officeooo:rsid="002e6562"/>
    </style:style>
    <style:style style:name="T9" style:family="text">
      <style:text-properties officeooo:rsid="003244ae"/>
    </style:style>
    <style:style style:name="T10" style:family="text">
      <style:text-properties officeooo:rsid="00330a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3<text:span text:style-name="T10">7</text:span>,Свердловская <text:s/>область,Слободо-Туринский район,</text:p>
      <text:p text:style-name="P8">деревня <text:s/><text:span text:style-name="T10">Ивановка</text:span>,<text:span text:style-name="T10">улица Лушникова,17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471169536">
          <table:table-cell table:style-name="Таблица1.A1" table:number-rows-spanned="2" office:value-type="string">
            <text:p text:style-name="P14">Недостатки,</text:p>
            <text:p text:style-name="P14">выявленные <text:s/></text:p>
            <text:p text:style-name="P14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Наименование мероприятия <text:s/>по устранению недостатков,</text:p>
            <text:p text:style-name="P15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4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4">Ответственный исполнитель (с указанием фамилии, имя,</text:p>
            <text:p text:style-name="P14">отчества,</text:p>
            <text:p text:style-name="P14">должности)</text:p>
          </table:table-cell>
          <table:table-cell table:style-name="Таблица1.E1" table:number-columns-spanned="2" office:value-type="string">
            <text:p text:style-name="P14">Сведения <text:s/>о <text:s/>ходе <text:s/>реализации <text:s/>мероприятия</text:p>
          </table:table-cell>
          <table:covered-table-cell/>
        </table:table-row>
        <table:table-row table:style-name="TableLine473319984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4">Фактический <text:s/>срок <text:s/>реализации</text:p>
          </table:table-cell>
        </table:table-row>
        <table:table-row table:style-name="TableLine473321344">
          <table:table-cell table:style-name="Таблица1.E1" table:number-columns-spanned="6" office:value-type="string">
            <text:p text:style-name="P39">Не хватает <text:s/>следующих <text:s/>материалов <text:s/>на <text:s/>стендах <text:s/><text:span text:style-name="T7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73322704">
          <table:table-cell table:style-name="Таблица1.E2" office:value-type="string">
            <text:p text:style-name="P25"><text:s text:c="2"/>Отсутствует информация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5">Разместить</text:p>
            <text:p text:style-name="P11">информацию <text:s/>о</text:p>
            <text:p text:style-name="P25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2">До 31.01.2023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2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73323792">
          <table:table-cell table:style-name="Таблица1.E2" office:value-type="string">
            <text:p text:style-name="P25">Отсутствуют 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5">Разместить</text:p>
            <text:p text:style-name="P11">учредительные документы (копия Устава организации культуры,</text:p>
            <text:p text:style-name="P25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2">До 31.01.2023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73323520">
          <table:table-cell table:style-name="Таблица1.E2" office:value-type="string">
            <text:p text:style-name="P25">Отсутствует <text:s/>информация <text:s/>о <text:s/>структуре и <text:s/>органа <text:s/>управления <text:s/>организации <text:s/>культуры (ФИО <text:s/>руководителей <text:s/><text:soft-page-break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5">Разместить</text:p>
            <text:p text:style-name="P26">информаци<text:span text:style-name="T8">ю</text:span> <text:s/>о <text:s/>структуре и <text:s/>органа <text:s/>управления <text:s/>организации <text:s/>культуры (ФИО <text:s/><text:soft-page-break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2">До 31.01.2023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oft-page-break/>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70478368">
          <table:table-cell table:style-name="Таблица1.E2" office:value-type="string">
            <text:p text:style-name="P26">Отсутствует <text:s/>информация <text:s/>о <text:s text:c="2"/><text:span text:style-name="T8">видах <text:s/>предоставляемых <text:s/>услуг <text:s/>организацией <text:s/>культуры</text:span></text:p>
          </table:table-cell>
          <table:table-cell table:style-name="Таблица1.E2" office:value-type="string">
            <text:p text:style-name="P28">Разместить информацию о </text:p>
            <text:p text:style-name="P28">видах <text:s/>предоставляемых <text:s/>услуг <text:s/>организацией <text:s/>культуры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70481088">
          <table:table-cell table:style-name="Таблица1.E2" office:value-type="string">
            <text:p text:style-name="P26">Отсутствует <text:s/>информация <text:s/>о <text:s text:c="2"/><text:span text:style-name="T8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перечне <text:s/>оказываемых платных <text:s/>услуг(при наличии),копии <text:s/>документов о порядке <text:s/>предоставления <text:s/>услуг за <text:s/>плату,нормативные <text:s/>правовые <text:s/>акты,устанавливающие <text:s/>цены на <text:s/>услуги.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70458784">
          <table:table-cell table:style-name="Таблица1.E2" office:value-type="string">
            <text:p text:style-name="P26">Отсутствует <text:s/>информация <text:s/>о <text:s/><text:span text:style-name="T8">материально-техническом <text:s/>обеспечении <text:s/>предоставляемых <text:s/>услуг</text:span></text:p>
          </table:table-cell>
          <table:table-cell table:style-name="Таблица1.E2" office:value-type="string">
            <text:p text:style-name="P28">Разместить информацию о</text:p>
            <text:p text:style-name="P28">материально-техническом <text:s/>обеспечении <text:s/>предоставляемых <text:s/>услуг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70487344">
          <table:table-cell table:style-name="Таблица1.E2" office:value-type="string">
            <text:p text:style-name="P21"><text:span text:style-name="T3">Отсутствует к</text:span>опи<text:span text:style-name="T3">я</text:span> <text:s/>плана <text:s/>финансово-хозяйственное <text:s/>деятельности <text:s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1">Разместить <text:s/>финансово-хозяйственный <text:s/>план <text:s/>МБУК «Усть-Ницинский КДЦ» на 2023 год</text:p>
          </table:table-cell>
          <table:table-cell table:style-name="Таблица1.E2" office:value-type="string">
            <text:p text:style-name="P28">До 31.03.2023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 table:style-name="TableLine470483536">
          <table:table-cell table:style-name="Таблица1.E2" office:value-type="string">
            <text:p text:style-name="P29">Отсутствует информация о <text:s/>планируемых <text:s/>мероприятиях</text:p>
          </table:table-cell>
          <table:table-cell table:style-name="Таблица1.E2" office:value-type="string">
            <text:p text:style-name="P29">Размещение <text:s/>информации <text:s/>о <text:s/>планируемых <text:s/>мероприятиях</text:p>
          </table:table-cell>
          <table:table-cell table:style-name="Таблица1.E2" office:value-type="string">
            <text:p text:style-name="P29">постоянно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2">
          <table:table-cell table:style-name="Таблица1.E2" office:value-type="string">
            <text:p text:style-name="P20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20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20"/>
            <text:p text:style-name="P20">НОК за <text:s/>2022 год.</text:p>
            <text:p text:style-name="P20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  <text:p text:style-name="P17"/>
            <text:p text:style-name="P17"/>
            <text:p text:style-name="P17"/>
            <text:p text:style-name="P20"><text:s/></text:p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13">
          <table:table-cell table:style-name="Таблица1.F2" table:number-columns-spanned="6" office:value-type="string">
            <text:p text:style-name="P52">Наличие <text:s/>комфортных <text:s/>условия <text:s/>для <text:s/>предоставления <text:s/>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E2" office:value-type="string">
            <text:p text:style-name="P30">Отсутствует <text:s/>навигация</text:p>
          </table:table-cell>
          <table:table-cell table:style-name="Таблица1.E2" office:value-type="string">
            <text:p text:style-name="P30">Навигация <text:s/>оборудовано <text:s/>посредством <text:s/>информации (стрелки, таблички)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  <text:p text:style-name="P19"/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2">
          <table:table-cell table:style-name="Таблица1.E2" office:value-type="string">
            <text:p text:style-name="P30">Отсутствует <text:s/>вода</text:p>
          </table:table-cell>
          <table:table-cell table:style-name="Таблица1.E2" office:value-type="string">
            <text:p text:style-name="P30">Питьевая <text:s/>вода <text:s/>размещена <text:s text:c="2"/>в <text:s/>графинах <text:s/>с <text:s/>применением <text:s/>одноразовых <text:s/>стаканчиков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  <text:p text:style-name="P19"/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2">
          <table:table-cell table:style-name="Таблица1.E2" office:value-type="string">
            <text:p text:style-name="P30">Отсутствует <text:s/>санузел</text:p>
          </table:table-cell>
          <table:table-cell table:style-name="Таблица1.E2" office:value-type="string">
            <text:p text:style-name="P30">Отсутствуют технические возможности оборудования санузла <text:s/>в здании. </text:p>
            <text:p text:style-name="P30">Санузел <text:s/>оборудован <text:s/>на <text:s/>улице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  <text:p text:style-name="P19"/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</table:table-cell>
        </table:table-row>
        <text:soft-page-break/>
        <table:table-row table:style-name="Таблица1.12">
          <table:table-cell table:style-name="Таблица1.E2" office:value-type="string">
            <text:p text:style-name="P30">Санитарное <text:s/>состояние</text:p>
          </table:table-cell>
          <table:table-cell table:style-name="Таблица1.E2" office:value-type="string">
            <text:p text:style-name="P30">Санитарное <text:s/>состояние <text:s/>приведено <text:s/>к <text:s/>нормам <text:s/>использования зданий <text:s/>учреждений <text:s/>культуры.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  <text:p text:style-name="P19"/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2">
          <table:table-cell table:style-name="Таблица1.E2" office:value-type="string">
            <text:p text:style-name="P29">Отсутствует <text:s/>бронирование</text:p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0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0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70468304">
          <table:table-cell table:style-name="Таблица1.F2" table:number-columns-spanned="6" office:value-type="string">
            <text:p text:style-name="P31">Доступность <text:s/>услуг <text:s/>для <text:s/>инвалидов — </text:p>
            <text:p text:style-name="P32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70465040">
          <table:table-cell table:style-name="Таблица1.E2" office:value-type="string">
            <text:p text:style-name="P42">Отсутствует <text:s/>пандус</text:p>
          </table:table-cell>
          <table:table-cell table:style-name="Таблица1.E2" office:value-type="string">
            <text:p text:style-name="P37">Технические возможности здания <text:s/>не позволяют установить пандус,</text:p>
            <text:p text:style-name="P37">имеются деревянные перила.</text:p>
            <text:p text:style-name="P37">Ширина <text:s/>и <text:s/>высота <text:s/>крыльца <text:s/>позволяет <text:s/>беспрепятственно <text:s/>войти <text:s/>в <text:s/>здание <text:s/>клуба </text:p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70482448">
          <table:table-cell table:style-name="Таблица1.E2" office:value-type="string">
            <text:p text:style-name="P41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6">Стоянка <text:s/>для автомобилей имеется.</text:p>
            <text:p text:style-name="P36"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3">До 30.0<text:span text:style-name="T4">4</text:span>.2023</text:p>
          </table:table-cell>
          <table:table-cell table:style-name="Таблица1.E2" office:value-type="string">
            <text:p text:style-name="P27">Попова Марина <text:s/></text:p>
            <text:p text:style-name="P27">Николаевна</text:p>
            <text:p text:style-name="P23">заведующая структурного подразделения <text:span text:style-name="T7">Голяковский <text:s/>сельский <text:s/>клуб</text:span></text:p>
            <text:p text:style-name="P18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70483808">
          <table:table-cell table:style-name="Таблица1.E2" office:value-type="string">
            <text:p text:style-name="P43">Отсутствуют <text:s/>лифты,поручни</text:p>
          </table:table-cell>
          <table:table-cell table:style-name="Таблица1.E2" office:value-type="string">
            <text:p text:style-name="P38">Здание <text:s/>одноэтажное установка <text:s/><text:soft-page-break/>лифта <text:s/>не <text:s/>требуется</text:p>
          </table:table-cell>
          <table:table-cell table:style-name="Таблица1.E2" office:value-type="string">
            <text:p text:style-name="P33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70484080">
          <table:table-cell table:style-name="Таблица1.E2" office:value-type="string">
            <text:p text:style-name="P41">Отсутствует <text:s/>кресло-коляска для <text:s/>инвалидов</text:p>
          </table:table-cell>
          <table:table-cell table:style-name="Таблица1.E2" office:value-type="string">
            <text:p text:style-name="P36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5">Дорошенко С.А.</text:p>
            <text:p text:style-name="P35">директор <text:span text:style-name="T4">МБУК</text:span></text:p>
            <text:p text:style-name="P36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70453888">
          <table:table-cell table:style-name="Таблица1.E2" office:value-type="string">
            <text:p text:style-name="P36">Отсутствует <text:s/>спец.санузел</text:p>
          </table:table-cell>
          <table:table-cell table:style-name="Таблица1.E2" office:value-type="string">
            <text:p text:style-name="P9">Спец.санузел будет <text:s/>оборудован</text:p>
            <text:p text:style-name="P36">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5">Дорошенко С.А.</text:p>
            <text:p text:style-name="P35">директор <text:span text:style-name="T4">МБУК</text:span></text:p>
            <text:p text:style-name="P36"><text:s/>«Усть-Ницинский КДЦ»</text:p>
            <text:p text:style-name="P35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470464768">
          <table:table-cell table:style-name="Таблица1.F2" table:number-columns-spanned="6" office:value-type="string">
            <text:p text:style-name="P40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417101424">
          <table:table-cell table:style-name="Таблица1.E2" office:value-type="string">
            <text:p text:style-name="P47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17104688">
          <table:table-cell table:style-name="Таблица1.E2" office:value-type="string">
            <text:p text:style-name="P47">Отсутствует дублирование</text:p>
            <text:p text:style-name="P47">шрифтом Брайля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17104416">
          <table:table-cell table:style-name="Таблица1.E2" office:value-type="string">
            <text:p text:style-name="P47">Отсутствует <text:s/>сурдопереводчик</text:p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17103328">
          <table:table-cell table:style-name="Таблица1.E2" office:value-type="string">
            <text:p text:style-name="P47">Отсутствует <text:s/>помощь <text:s/>работников</text:p>
          </table:table-cell>
          <table:table-cell table:style-name="Таблица1.E2" office:value-type="string">
            <text:p text:style-name="P47">На <text:s/>день <text:s/>проверки <text:s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12">Приказ <text:s/>директора <text:s/>МБУК «Усть-Ницинский <text:s/>КДЦ» от 03.02.2021 № 17</text:p>
            <text:p text:style-name="P13">«о назначении ответственных лиц по оказанию помощи инвалидам в преодолении <text:soft-page-break/>барьеров при оказании им услуг»</text:p>
            <text:p text:style-name="P13">Разработана <text:s/></text:p>
            <text:h text:style-name="P49" text:outline-level="2">Инструкция</text:h>
            <text:h text:style-name="P51" text:outline-level="2"><text:span text:style-name="T6">по оказанию помощи инвалидам и иным маломобильным гражданам при их личном обращении в <text:s/>структурные <text:s/>подразделе</text:span><text:span text:style-name="T5">н</text:span><text:span text:style-name="T6">ия, библиотеки МБУК «Усть-Ницинский <text:s/>культурно-досуговый <text:s/>центр»</text:span></text:h>
            <text:h text:style-name="P50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70462048">
          <table:table-cell table:style-name="Таблица1.E2" office:value-type="string">
            <text:p text:style-name="P47">Отсутствует <text:s/>дис<text:span text:style-name="T9">тантный</text:span> режим</text:p>
          </table:table-cell>
          <table:table-cell table:style-name="Таблица1.E2" office:value-type="string">
            <text:p text:style-name="P47">По <text:s/>мере <text:s/>необходимости <text:s/>дис<text:span text:style-name="T9">тантный</text:span> <text:s/>режим <text:s/>будет <text:s/>внедрен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29">Мельникова Светлана <text:s/>Николаевна</text:p>
            <text:p text:style-name="P24"><text:span text:style-name="T10">руководитель <text:s/>кружка</text:span> структурного подразделения <text:span text:style-name="T10">Ивановский</text:span><text:span text:style-name="T7"> сельский <text:s/>клуб</text:span></text:p>
            <text:p text:style-name="P19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4">--------------------------------</text:p>
      <text:p text:style-name="P45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10:41:55.526000000</dc:date>
    <meta:editing-duration>PT2H38M42S</meta:editing-duration>
    <meta:editing-cycles>13</meta:editing-cycles>
    <meta:generator>LibreOffice/7.1.4.2$Windows_X86_64 LibreOffice_project/a529a4fab45b75fefc5b6226684193eb000654f6</meta:generator>
    <meta:document-statistic meta:table-count="1" meta:image-count="0" meta:object-count="0" meta:page-count="6" meta:paragraph-count="142" meta:word-count="758" meta:character-count="7400" meta:non-whitespace-character-count="6367"/>
  </office:meta>
</office:document-meta>
</file>